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62.3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/>
    </style:style>
    <style:style style:name="ce2" style:family="table-cell" style:parent-style-name="Default">
      <style:table-cell-properties fo:border-bottom="none" fo:border-left="1.5pt solid #000000" fo:border-right="1.5pt solid #000000" fo:border-top="1.5pt solid #000000"/>
    </style:style>
    <style:style style:name="ce3" style:family="table-cell" style:parent-style-name="Default">
      <style:table-cell-properties fo:border-bottom="none" fo:border-left="1.5pt solid #000000" fo:border-right="1.5pt solid #000000" fo:border-top="none"/>
    </style:style>
    <style:style style:name="ce4" style:family="table-cell" style:parent-style-name="Default">
      <style:table-cell-properties fo:border-bottom="1.5pt solid #000000" fo:border-left="1.5pt solid #000000" fo:border-right="1.5pt solid #000000" fo:border-top="none"/>
    </style:style>
    <style:style style:name="ce5" style:family="table-cell" style:parent-style-name="Default" style:data-style-name="N109"/>
    <style:style style:name="ce6" style:family="table-cell" style:parent-style-name="Default" style:data-style-name="N109">
      <style:text-properties fo:font-style="italic" fo:font-weight="bold"/>
    </style:style>
    <style:style style:name="ce7" style:family="table-cell" style:parent-style-name="Default" style:data-style-name="N110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uissance (kW-PCI)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empérature maxi (°C)</text:p>
          </table:table-cell>
          <table:table-cell table:style-name="ce3" office:value-type="float" office:value="1300" calcext:value-type="float">
            <text:p>13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hauteur cheminée (m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, fumigène (m3(n)/kWh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 si propane ; 1,07 pour gaz nat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asse vol. fumées à 0°C (kg/m³)</text:p>
          </table:table-cell>
          <table:table-cell office:value-type="float" office:value="1.2695" calcext:value-type="float">
            <text:p>1,2695</text:p>
          </table:table-cell>
          <table:table-cell office:value-type="string" calcext:value-type="string">
            <text:p>1,2345 pour gaz nat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lambda pertes de charge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Re~5000 donc écoulement laminair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ébit réel fumées (m³/s)</text:p>
          </table:table-cell>
          <table:table-cell table:style-name="ce5" table:formula="of:=[.C7]*[.C3]*([.C4]+273)/273/3600" office:value-type="float" office:value="0.080026455026455" calcext:value-type="float">
            <text:p>0,08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ression motrice (Pa)</text:p>
          </table:table-cell>
          <table:table-cell table:style-name="ce5" table:formula="of:=[.C8]*9.81*[.C5]*(1-273/([.C4]+273))" office:value-type="float" office:value="10.2923925619835" calcext:value-type="float">
            <text:p>10,29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asse vol. fumées à T max,</text:p>
          </table:table-cell>
          <table:table-cell table:style-name="ce5" table:formula="of:=[.C8]*273/([.C4]+273)" office:value-type="float" office:value="0.220326446280992" calcext:value-type="float">
            <text:p>0,220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1" office:value-type="string" calcext:value-type="string">
            <text:p>coté mini si section carrée (m)</text:p>
          </table:table-cell>
          <table:table-cell table:style-name="ce6" table:formula="of:=([.C9]*[.C5]*[.C10]*[.C10]*[.C12]/2/[.C11])^0.2" office:value-type="float" office:value="0.0771986113420003" calcext:value-type="float">
            <text:p>0,077</text:p>
          </table:table-cell>
          <table:table-cell table:style-name="ce1" office:value-type="string" calcext:value-type="string">
            <text:p>Ajouter 3 % si gaz nat</text:p>
          </table:table-cell>
          <table:table-cell table:style-name="ce1" table:number-columns-repeated="1020"/>
        </table:table-row>
        <table:table-row table:style-name="ro1">
          <table:table-cell table:number-columns-repeated="2"/>
          <table:table-cell table:style-name="ce5" table:formula="of:=(16/PI()^2)^0.2" office:value-type="float" office:value="1.10144812370862" calcext:value-type="float">
            <text:p>1,1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iamètre mini section circulaire (m)</text:p>
          </table:table-cell>
          <table:table-cell table:style-name="ce5" table:formula="of:=[.C13]*[.C14]" office:value-type="float" office:value="0.0850302656155575" calcext:value-type="float">
            <text:p>0,085</text:p>
          </table:table-cell>
          <table:table-cell office:value-type="string" calcext:value-type="string">
            <text:p>Ajouter 3 % si gaz nat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vitesse max <text:s/>si section carrée (m/s)</text:p>
          </table:table-cell>
          <table:table-cell table:style-name="ce7" table:formula="of:=[.C10]/[.C13]/[.C13]" office:value-type="float" office:value="13.4281011073351" calcext:value-type="float">
            <text:p>13,4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3">00/00/0000</text:date>, <text:time style:data-style-name="N2" text:time-value="05:51:37.4234656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8:28:32.979557241</meta:creation-date>
    <dc:date>2019-03-23T05:54:49.934840862</dc:date>
    <meta:editing-duration>PT12M20S</meta:editing-duration>
    <meta:editing-cycles>4</meta:editing-cycles>
    <meta:generator>LibreOffice/5.1.6.2$Linux_X86_64 LibreOffice_project/10m0$Build-2</meta:generator>
    <meta:document-statistic meta:table-count="1" meta:cell-count="30" meta:object-count="0"/>
  </office:meta>
</office:document-meta>
</file>